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BCGREA BRANCH 100</text:p>
      <text:p text:style-name="P1"><text:s text:c="32"/>General Meeting-March 4,2024</text:p>
      <text:p text:style-name="P1"><text:s text:c="33"/>Chances Casino-Meeting Room </text:p>
      <text:p text:style-name="P1"/>
      <text:p text:style-name="P1"><text:s text:c="40"/>Members Present-12</text:p>
      <text:p text:style-name="P1"/>
      <text:p text:style-name="P1">Welcoming and Guest Presentation:</text:p>
      <text:p text:style-name="P1"/>
      <text:p text:style-name="P1">President-Jerry Gosling welcomed the members to the meeting</text:p>
      <text:p text:style-name="P1">Our quests from the Abbotsford City Police did not show up and will be</text:p>
      <text:p text:style-name="P1">re-invited to attend our June 17<text:span text:style-name="T1">th</text:span> meeting to provide a Presentation on Personal Safety &amp; Fraud and Scams.</text:p>
      <text:p text:style-name="P1"/>
      <text:p text:style-name="P1">Filling Vacant Executive Positions:</text:p>
      <text:p text:style-name="P1"/>
      <text:p text:style-name="P1">Discussion on the Branch need to fill Vacant Executive Positions took place and a Member advised he would consider filling the Membership position if the branch can provide a lap-top computer for him to use.</text:p>
      <text:p text:style-name="P1"/>
      <text:p text:style-name="P1">Attending Meetings at Chances Casino Meeting Room:</text:p>
      <text:p text:style-name="P1"/>
      <text:p text:style-name="P1">Just a reminder....to gain access to Chances Casino and <text:s/>the Meeting Room we need to present a piece of Picture ID at the door.....ie....BC Drivers License,BC Services Card,Nexus Card,Canadian Citizenship Card,BC Identity Card.</text:p>
      <text:p text:style-name="P1"/>
      <text:p text:style-name="P1">NEXT MEETING: JUNE 17<text:span text:style-name="T1">th</text:span> at 1PM...Chances Casino &amp; Meeting Room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PERRY</meta:initial-creator>
    <meta:creation-date>2024-03-06T08:21:48.15</meta:creation-date>
    <meta:document-statistic meta:table-count="0" meta:image-count="0" meta:object-count="0" meta:page-count="1" meta:paragraph-count="13" meta:word-count="144" meta:character-count="1082"/>
    <dc:date>2024-03-06T15:44:23.29</dc:date>
    <dc:creator>Mark PERRY</dc:creator>
    <meta:editing-duration>PT2M38S</meta:editing-duration>
    <meta:editing-cycles>1</meta:editing-cycles>
    <meta:generator>OpenOffice/4.1.15$Win32 OpenOffice.org_project/4115m2$Build-9813</meta:generator>
  </office:meta>
</office:document-meta>
</file>